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</style:style>
  </office:automatic-styles>
  <office:body>
    <office:text text:use-soft-page-breaks="true">
      <text:p text:style-name="P1">Сведения о предоставленных организациям и индивидуальным предпринимателем отсрочках, рассрочках, списании задолженности<text:s/><text:line-break/>по платежам в областной бюджет Министерством здравоохранения <text:s/>Свердловской области за 2023 год</text:p>
      <text:p text:style-name="P2"/>
      <text:p text:style-name="P3">В соответствии с Правилами списания сумм неустоек (штрафов, пеней), начисленных поставщику (подрядчику, исполнителю), но не списанных заказчиком в связи с неисполнением или ненадлежащим исполнением обязательств, предусмотренных контрактом, утвержденных постановлением Правительства Российской Федерации от 04.07.2018 № 783, Министерством здравоохранения Свердловской области списана задолженность по платежам в областной бюджет на сумму 31 386 942,22 руб. в отношении 66 юридических лиц и индивидуальных предпринимателей.</text:p>
      <text:p text:style-name="P4">Решений о признании безнадежной к взысканию задолженности<text:s/><text:line-break/>по платежам в областной бюджет, не принималось.</text:p>
      <text:p text:style-name="P5"><text:span text:style-name="T6">Юридическим лицам, индивидуальным предпринимателям льготы, отсрочки, рассрочки Министерством здравоохранения Свердловской области не предоставлялись.<text:s/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товских</meta:initial-creator>
    <dc:creator>Топоркова Екатерина Николаевна</dc:creator>
    <meta:creation-date>2024-03-04T09:54:00Z</meta:creation-date>
    <dc:date>2024-08-12T10:58:00Z</dc:date>
    <meta:print-date>2024-03-04T10:11:00Z</meta:print-date>
    <meta:template xlink:href="Normal" xlink:type="simple"/>
    <meta:editing-cycles>9</meta:editing-cycles>
    <meta:editing-duration>PT3780S</meta:editing-duration>
    <meta:document-statistic meta:page-count="1" meta:paragraph-count="1" meta:word-count="148" meta:character-count="997" meta:row-count="7" meta:non-whitespace-character-count="850"/>
  </office:meta>
</office:document-meta>
</file>